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3" style:parent-style-name="Titre2" style:family="paragraph">
      <style:text-properties style:font-name="Calibri"/>
    </style:style>
    <style:style style:name="T4" style:parent-style-name="Policepardéfaut" style:family="text">
      <style:text-properties fo:font-style="italic" style:font-style-asian="italic"/>
    </style:style>
    <style:style style:name="T5" style:parent-style-name="Policepardéfaut" style:family="text">
      <style:text-properties fo:font-style="italic" style:font-style-asian="italic"/>
    </style:style>
    <style:style style:name="T6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9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.0694in" fo:line-height="10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3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36" style:parent-style-name="Normal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Etape<text:s/>2<text:s/>:<text:s/>Préparatifs du voyage<text:s/>- questionnaire</text:h>
      <text:h text:style-name="P3" text:outline-level="2">Questions sur 'Préparation des navires'</text:h>
      <text:p text:style-name="Normal">Question 1 : Quelle quantité (en kilogrammes) de biscuits de mer est nécessaire pour nourrir l'ensemble de l'équipage des deux bateaux pendant un jour ? (10 points)<text:line-break/><text:span text:style-name="T4">En kilogrammes, il en faut</text:span><text:span text:style-name="T5"> :</text:span><text:span text:style-name="T6"><draw:frame draw:id="id0" draw:style-name="a0" draw:name="Zone de texte 2" text:anchor-type="as-char" svg:x="0in" svg:y="0in" svg:width="5.96875in" svg:height="0.4375in" style:rel-width="scale" style:rel-height="scale"><draw:text-box><text:p text:style-name="Normal"/></draw:text-box><svg:title/><svg:desc/></draw:frame></text:span></text:p>
      <text:p text:style-name="P7">Question 2 : Avec 1 tonne de biscuits de mer, pendant combien de temps pourront-ils se nourrir ? (10 points)</text:p>
      <text:p text:style-name="P8">Ils pourront se nourrir pendant :</text:p>
      <text:list text:style-name="LFO1" text:continue-numbering="true">
        <text:list-item>
          <text:list>
            <text:list-item>
              <text:p text:style-name="P9">environ 1 jour<text:s/></text:p>
            </text:list-item>
            <text:list-item>
              <text:p text:style-name="P10">environ 1 semaine<text:s/></text:p>
            </text:list-item>
            <text:list-item>
              <text:p text:style-name="P11">environ 1 mois<text:s/></text:p>
            </text:list-item>
            <text:list-item>
              <text:p text:style-name="P12">environ 1 an<text:s/></text:p>
            </text:list-item>
          </text:list>
        </text:list-item>
      </text:list>
      <text:p text:style-name="P13">Question<text:s/>3<text:s/>: Qu'est-ce que<text:s/>l'avitaillement ? (10 points)</text:p>
      <text:p text:style-name="P14">Répondez par une phrase.</text:p>
      <text:p text:style-name="P15"><text:span text:style-name="T16"><draw:frame draw:id="id1" draw:style-name="a1" draw:name="Zone de texte 2" text:anchor-type="as-char" svg:x="0in" svg:y="0in" svg:width="5.96875in" svg:height="0.71875in" style:rel-width="scale" style:rel-height="scale"><draw:text-box><text:p text:style-name="Normal"/></draw:text-box><svg:title/><svg:desc/></draw:frame></text:span></text:p>
      <text:p text:style-name="P17"/>
      <text:p text:style-name="P18">Question<text:s/>4<text:s/>: A votre avis, pourquoi les escales étaient-elles nécessaires ? (10 points)</text:p>
      <text:p text:style-name="P19">Répondez par une phrase.</text:p>
      <text:p text:style-name="P20"><text:span text:style-name="T21"><draw:frame draw:id="id2" draw:style-name="a2" draw:name="Zone de texte 2" text:anchor-type="as-char" svg:x="0in" svg:y="0in" svg:width="5.96875in" svg:height="0.72917in" style:rel-width="scale" style:rel-height="scale"><draw:text-box><text:p text:style-name="Normal"/></draw:text-box><svg:title/><svg:desc/></draw:frame></text:span></text:p>
      <text:p text:style-name="P22"/>
      <text:p text:style-name="P23">Question<text:s/>5<text:s/>:<text:s/>Lors de quel repas de la viande fraîche ou salée était-elle servie ? <text:s/>(10 points)</text:p>
      <text:p text:style-name="P24">Sélectionnez la bonne réponse.</text:p>
      <text:list text:style-name="LFO5" text:continue-numbering="true">
        <text:list-item>
          <text:p text:style-name="P25">le petit déjeuner</text:p>
        </text:list-item>
        <text:list-item>
          <text:p text:style-name="P26">le dîner<text:s/></text:p>
        </text:list-item>
        <text:list-item>
          <text:p text:style-name="P27">le souper<text:s/></text:p>
        </text:list-item>
      </text:list>
      <text:p text:style-name="P28"/>
      <text:p text:style-name="P29">Question 6 : Comment faisaient les membres de l'équipage pour avoir de la viande fraîche à bord ? <text:s/>(10 points)</text:p>
      <text:p text:style-name="P30">Cochez la ou les bonne(s) réponse(s).</text:p>
      <text:list text:style-name="LFO4" text:continue-numbering="true">
        <text:list-item>
          <text:p text:style-name="P31">La viande fraîche était conservée dans des frigos.</text:p>
        </text:list-item>
        <text:list-item>
          <text:p text:style-name="P32">Ils étaient ravitaillés par hélicoptère.</text:p>
        </text:list-item>
        <text:list-item>
          <text:p text:style-name="P33">Ils embarquaient des animaux vivants à bord.</text:p>
        </text:list-item>
        <text:list-item>
          <text:p text:style-name="P34">Ils<text:s/>n’en mangeaient pas.</text:p>
        </text:list-item>
      </text:list>
      <text:p text:style-name="P35"/>
      <text:p text:style-name="P36"/>
      <text:h text:style-name="P37" text:outline-level="2"/>
      <text:h text:style-name="P38" text:outline-level="2">Questions sur 'Aménagement du navire'</text:h>
      <text:p text:style-name="P39">Les questions 7, 8 et 9 portent sur l'article 'La Boussole et l'Astrolabe'</text:p>
      <text:p text:style-name="P40"/>
      <text:p text:style-name="P41">Question 7 : Quelle est cette construction sur le navire ? Quelle<text:s/>est son utilité ? (10 points)</text:p>
      <text:p text:style-name="P42">Répondez par des phrases.</text:p>
      <text:p text:style-name="P43"><text:span text:style-name="T44"><draw:frame draw:id="id3" draw:style-name="a3" draw:name="Zone de texte 2" text:anchor-type="as-char" svg:x="0in" svg:y="0in" svg:width="5.96875in" svg:height="1.25in" style:rel-width="scale" style:rel-height="scale"><draw:text-box><text:p text:style-name="Normal"/></draw:text-box><svg:title/><svg:desc/></draw:frame></text:span></text:p>
      <text:p text:style-name="P45"/>
      <text:p text:style-name="P46">Question 8 : À qui est destinée cette pièce sur le navire ? (10 points)</text:p>
      <text:p text:style-name="P47">Observez bien les détails présents dans la pièce.</text:p>
      <text:p text:style-name="P48"><text:span text:style-name="T49"><draw:frame draw:id="id4" draw:style-name="a4" draw:name="Zone de texte 2" text:anchor-type="as-char" svg:x="0in" svg:y="0in" svg:width="5.96875in" svg:height="1.25in" style:rel-width="scale" style:rel-height="scale"><draw:text-box><text:p text:style-name="Normal"/></draw:text-box><svg:title/><svg:desc/></draw:frame></text:span></text:p>
      <text:p text:style-name="P50"/>
      <text:p text:style-name="P51">Question 9 : Que sont ces objets ? À quoi peuvent-ils servir ? (10 points)</text:p>
      <text:p text:style-name="P52">Observez bien l'image et les documents.</text:p>
      <text:list text:style-name="LFO4" text:continue-numbering="true">
        <text:list-item>
          <text:p text:style-name="P53">Ce sont des cages pour les poules.<text:s/></text:p>
        </text:list-item>
        <text:list-item>
          <text:p text:style-name="P54">Ce sont des réserves de munitions pour les fusils et les canons du bateau.<text:s/></text:p>
        </text:list-item>
        <text:list-item>
          <text:p text:style-name="P55">Ce sont des réserves d'eau et de nourriture.<text:s/></text:p>
        </text:list-item>
        <text:list-item>
          <text:p text:style-name="P56">Ce sont des caisses pour conserver les plantes récoltées.<text:s/></text:p>
        </text:list-item>
        <text:list-item>
          <text:p text:style-name="P57">Ce sont des coussins pour que les matelots se reposent.<text:s/></text:p>
        </text:list-item>
      </text:list>
      <text:p text:style-name="P58">Question 10 :<text:s/>Qu'est-ce qui montre que le Porte-Faix et l'Autruche sont devenus des navires d'exploration ? Comment ont-ils été renommés ?<text:s/>(10 points)</text:p>
      <text:p text:style-name="P59">Répondez<text:s/>par<text:s/>des phrases.</text:p>
      <text:p text:style-name="P60"><text:span text:style-name="T61"><draw:frame draw:id="id5" draw:style-name="a5" draw:name="Zone de texte 2" text:anchor-type="as-char" svg:x="0in" svg:y="0in" svg:width="5.96875in" svg:height="1.25in" style:rel-width="scale" style:rel-height="scale"><draw:text-box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ss-required-asterisk" style:display-name="ss-required-asterisk" style:family="text" style:parent-style-name="Policepardéfaut"/>
    <style:style style:name="ss-choice-item-control" style:display-name="ss-choice-item-control" style:family="text" style:parent-style-name="Policepardéfaut"/>
    <style:style style:name="ss-choice-label" style:display-name="ss-choice-label" style:family="text" style:parent-style-name="Policepardéfaut"/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Courier New" style:font-name-complex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Pieddepage" style:family="paragraph">
      <style:paragraph-properties>
        <style:tab-stops>
          <style:tab-stop style:type="right" style:position="6.7923in"/>
        </style:tab-stops>
      </style:paragraph-properties>
      <style:text-properties fo:font-style="italic" style:font-style-asian="italic" fo:color="#7F7F7F" fo:font-size="10pt" style:font-size-asian="10pt"/>
    </style:style>
  </office:automatic-styles>
  <office:master-styles>
    <style:master-page style:name="MP0" style:page-layout-name="PL0">
      <style:footer>
        <text:p text:style-name="P2">A la conquête du Web : Sur les traces de Lapérouse – Etape<text:s/>2 :<text:s/>formulaire.<text:tab/>Par le groupe<text:s/>TICE 8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tarn</meta:initial-creator>
    <dc:creator>Christophe Suaud, ERUN Albi</dc:creator>
    <meta:creation-date>2024-11-26T09:16:00Z</meta:creation-date>
    <dc:date>2024-11-26T09:16:00Z</dc:date>
    <meta:print-date>2015-06-01T13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01" meta:row-count="14" meta:non-whitespace-character-count="1782"/>
  </office:meta>
</office:document-meta>
</file>