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Roboto" svg:font-family="Roboto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right="-0.1972in" fo:text-indent="-0.1972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FR"/>
    </style:style>
    <style:style style:name="P3" style:parent-style-name="Normal" style:family="paragraph">
      <style:paragraph-properties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bottom="0in" fo:line-height="100%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-asian="Times New Roman" style:font-name-complex="Times New Roman" fo:font-style="italic" style:font-style-asian="italic" style:font-size-complex="12pt" style:language-asian="fr" style:country-asian="FR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language-asian="fr" style:country-asian="FR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bottom="0in" fo:line-height="100%"/>
    </style:style>
    <style:style style:name="T23" style:parent-style-name="Policepardéfau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-asian="Times New Roman" style:font-name-complex="Times New Roman" fo:font-style="italic" style:font-style-asian="italic" style:font-size-complex="12pt" style:language-asian="fr" style:country-asian="FR"/>
    </style:style>
    <style:style style:name="P25" style:parent-style-name="Normal" style:family="paragraph">
      <style:paragraph-properties fo:margin-bottom="0in" fo:line-height="100%"/>
    </style:style>
    <style:style style:name="T26" style:parent-style-name="Policepardéfaut" style:family="text">
      <style:text-properties style:language-asian="fr" style:country-asian="FR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fr" style:country-asian="FR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-asian="Times New Roman" style:font-name-complex="Times New Roman" fo:font-style="italic" style:font-style-asian="italic" style:font-size-complex="12pt" style:language-asian="fr" style:country-asian="FR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style:language-asian="fr" style:country-asian="FR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margin-bottom="0in" fo:line-height="100%"/>
    </style:style>
    <style:style style:name="T38" style:parent-style-name="Policepardéfau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-asian="Times New Roman" style:font-name-complex="Times New Roman" fo:font-style="italic" style:font-style-asian="italic" style:font-size-complex="12pt" style:language-asian="fr" style:country-asian="FR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ize-complex="12pt" style:language-asian="fr" style:country-asian="FR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style:language-asian="fr" style:country-asian="FR"/>
    </style:style>
    <style:style style:name="P43" style:parent-style-name="Contenudecadre" style:family="paragraph">
      <style:paragraph-properties fo:margin-bottom="0in" fo:line-height="100%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-asian="Times New Roman" style:font-name-complex="Times New Roman" fo:font-style="italic" style:font-style-asian="italic" style:font-size-complex="12pt" style:language-asian="fr" style:country-asian="FR"/>
    </style:style>
    <style:style style:name="P50" style:parent-style-name="Normal" style:family="paragraph">
      <style:paragraph-properties fo:margin-bottom="0in" fo:line-height="100%"/>
    </style:style>
    <style:style style:name="T51" style:parent-style-name="Policepardéfaut" style:family="text">
      <style:text-properties style:language-asian="fr" style:country-asian="FR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margin-bottom="0in" fo:line-height="100%"/>
    </style:style>
    <style:style style:name="T55" style:parent-style-name="Policepardéfau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64" style:parent-style-name="Normal" style:family="paragraph">
      <style:paragraph-properties fo:margin-bottom="0in" fo:line-height="100%"/>
    </style:style>
    <style:style style:name="T65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style:language-asian="fr" style:country-asian="FR"/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fr" style:country-asian="FR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fr" style:country-asian="FR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73" style:parent-style-name="Normal" style:family="paragraph">
      <style:paragraph-properties fo:margin-bottom="0in" fo:line-height="100%"/>
    </style:style>
    <style:style style:name="T74" style:parent-style-name="Policepardéfau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margin-bottom="0in" fo:line-height="100%"/>
    </style:style>
    <style:style style:name="T77" style:parent-style-name="Policepardéfau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P79" style:parent-style-name="Contenudecadre" style:family="paragraph">
      <style:paragraph-properties fo:text-align="justify"/>
    </style:style>
    <style:style style:name="P80" style:parent-style-name="Normal" style:family="paragraph">
      <style:paragraph-properties fo:margin-bottom="0in" fo:line-height="100%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Etape 5 : Vanikoro - questionnaire</text:h>
      <text:h text:style-name="P3" text:outline-level="2">Questions sur 'Les naufrages'</text:h>
      <text:p text:style-name="P4">Question 1 : D’après les outils dont vous disposez, vous devez situer le naufrage de l’Astrolabe et de la Boussole (Océan ; Continent ; Archipel ; Coordonnées GPS approximatives). (10 points)</text:p>
      <text:p text:style-name="P5"/>
      <text:p text:style-name="P6"><text:span text:style-name="T7"><draw:custom-shape svg:x="0in" svg:y="0in" svg:width="5.96944in" svg:height="0.34444in" draw:id="id0" draw:style-name="a0" draw:name="Rectangle 1" text:anchor-type="as-char"><svg:title/><svg:desc/><text:p text:style-name="Contenudecadre"/><draw:enhanced-geometry draw:type="non-primitive" svg:viewBox="0 0 21600 21600" draw:enhanced-path="M 0 0 L 21600 0 21600 21600 0 21600 Z N"/></draw:custom-shape></text:span></text:p>
      <text:p text:style-name="P8"/>
      <text:p text:style-name="P9">Question 2 : Que représente la partie blanche qui entoure l'île de Vanikoro sur la carte ? (10 points)</text:p>
      <text:list text:style-name="LFO1" text:continue-numbering="true">
        <text:list-item>
          <text:p text:style-name="P10">des nuages<text:s/></text:p>
        </text:list-item>
        <text:list-item>
          <text:p text:style-name="P11">un récif corallien</text:p>
        </text:list-item>
        <text:list-item>
          <text:p text:style-name="P12">un amas de sel</text:p>
        </text:list-item>
        <text:list-item>
          <text:p text:style-name="P13">une fortification contre les envahisseurs</text:p>
        </text:list-item>
      </text:list>
      <text:p text:style-name="P14">Question 3 : Selon vous quelles sont les raisons du naufrage ? (10 points)</text:p>
      <text:p text:style-name="P15"><text:span text:style-name="T16">Répondez par des phrases.</text:span><text:span text:style-name="T17"><text:s/></text:span></text:p>
      <text:p text:style-name="P18"><text:span text:style-name="T19"><draw:custom-shape svg:x="0in" svg:y="0in" svg:width="5.96944in" svg:height="0.88611in" draw:id="id1" draw:style-name="a1" draw:name="Rectangle 3" text:anchor-type="as-char"><svg:title/><svg:desc/><text:p text:style-name="Contenudecadre"/><draw:enhanced-geometry draw:type="non-primitive" svg:viewBox="0 0 21600 21600" draw:enhanced-path="M 0 0 L 21600 0 21600 21600 0 21600 Z N"/></draw:custom-shape></text:span></text:p>
      <text:p text:style-name="P20"/>
      <text:p text:style-name="P21">Question 4 : Calculez la durée totale du voyage de Lapérouse et de son équipage (en mois). (10 points)</text:p>
      <text:p text:style-name="P22"><text:span text:style-name="T23">Répondez par une phrase.</text:span><text:span text:style-name="T24"><text:s/></text:span></text:p>
      <text:p text:style-name="P25"><text:span text:style-name="T26"><draw:custom-shape svg:x="0in" svg:y="0in" svg:width="5.96944in" svg:height="0.42778in" draw:id="id2" draw:style-name="a2" draw:name="Rectangle 5" text:anchor-type="as-char"><svg:title/><svg:desc/><text:p text:style-name="Contenudecadre"/><draw:enhanced-geometry draw:type="non-primitive" svg:viewBox="0 0 21600 21600" draw:enhanced-path="M 0 0 L 21600 0 21600 21600 0 21600 Z N"/></draw:custom-shape></text:span></text:p>
      <text:p text:style-name="P27"/>
      <text:p text:style-name="P28">Questions sur 'Les recherches entreprises'</text:p>
      <text:p text:style-name="P29"/>
      <text:p text:style-name="P30">Question 5 : A quelle date le retour en France était-il prévu ? (10 points)</text:p>
      <text:p text:style-name="P31"><text:span text:style-name="T32">Répondez par une phrase.</text:span><text:span text:style-name="T33"><text:s/></text:span></text:p>
      <text:p text:style-name="P34"><text:span text:style-name="T35"><draw:custom-shape svg:x="0in" svg:y="0in" svg:width="5.96944in" svg:height="0.33542in" draw:id="id3" draw:style-name="a3" draw:name="Rectangle 7" text:anchor-type="as-char"><svg:title/><svg:desc/><text:p text:style-name="Contenudecadre"/><draw:enhanced-geometry draw:type="non-primitive" svg:viewBox="0 0 21600 21600" draw:enhanced-path="M 0 0 L 21600 0 21600 21600 0 21600 Z N"/></draw:custom-shape></text:span></text:p>
      <text:p text:style-name="P36">Question 6 : Quelle est la première expédition de recherche de Lapérouse ? Quels sont les noms des bateaux ? (10 points)</text:p>
      <text:p text:style-name="P37"><text:span text:style-name="T38">Répondez par une phrase.</text:span><text:span text:style-name="T39"><text:s/></text:span></text:p>
      <text:p text:style-name="P40"/>
      <text:p text:style-name="P41"><text:span text:style-name="T42"><draw:custom-shape svg:x="0in" svg:y="0in" svg:width="5.96875in" svg:height="1.22917in" draw:id="id4" draw:style-name="a4" draw:name="Rectangle 9" text:anchor-type="as-char"><svg:title/><svg:desc/><text:p text:style-name="P43"/><draw:enhanced-geometry draw:type="non-primitive" svg:viewBox="0 0 21600 21600" draw:enhanced-path="M 0 0 L 21600 0 21600 21600 0 21600 Z N"/></draw:custom-shape></text:span></text:p>
      <text:p text:style-name="P44"/>
      <text:p text:style-name="P45"/>
      <text:p text:style-name="P46">Question 7 : Entre 1826 et 1828, qui sont les deux navigateurs qui identifient les premières traces du naufrage ? (10 points)</text:p>
      <text:p text:style-name="P47"><text:span text:style-name="T48">Répondez par une phrase.</text:span><text:span text:style-name="T49"><text:s/></text:span></text:p>
      <text:p text:style-name="P50"><text:span text:style-name="T51"><draw:custom-shape svg:x="0in" svg:y="0in" svg:width="5.96944in" svg:height="0.83403in" draw:id="id5" draw:style-name="a5" draw:name="Rectangle 11" text:anchor-type="as-char"><svg:title/><svg:desc/><text:p text:style-name="Contenudecadre"/><draw:enhanced-geometry draw:type="non-primitive" svg:viewBox="0 0 21600 21600" draw:enhanced-path="M 0 0 L 21600 0 21600 21600 0 21600 Z N"/></draw:custom-shape></text:span></text:p>
      <text:p text:style-name="P52"/>
      <text:p text:style-name="P53">Question 8 : Qui a découvert en 1962 le site de la fosse contenant les épaves ? (10 points)</text:p>
      <text:p text:style-name="P54"><text:span text:style-name="T55">Sélectionnez les bonnes réponses.</text:span></text:p>
      <text:p text:style-name="P56"/>
      <text:list text:style-name="LFO1" text:continue-numbering="true">
        <text:list-item>
          <text:p text:style-name="P57">Mercier</text:p>
        </text:list-item>
        <text:list-item>
          <text:p text:style-name="P58">Un plongeur néo-zélandais</text:p>
        </text:list-item>
        <text:list-item>
          <text:p text:style-name="P59">Entrecasteaux</text:p>
        </text:list-item>
        <text:list-item>
          <text:p text:style-name="P60">Peter Dillon</text:p>
        </text:list-item>
        <text:list-item>
          <text:p text:style-name="P61">Georges Bowen</text:p>
        </text:list-item>
        <text:list-item>
          <text:p text:style-name="P62">Dumont d’Urville</text:p>
        </text:list-item>
      </text:list>
      <text:p text:style-name="P63"/>
      <text:p text:style-name="P64"><text:span text:style-name="T65">Question 9 : Quelle association fondée en 1981 entame en 2008 la huitième expédition de recherche des navires de Lapérouse ? (10 points)</text:span></text:p>
      <text:p text:style-name="P66"><text:span text:style-name="T67"><draw:custom-shape svg:x="0in" svg:y="0in" svg:width="5.96944in" svg:height="0.83403in" draw:id="id6" draw:style-name="a6" draw:name="Rectangle 13" text:anchor-type="as-char"><svg:title/><svg:desc/><text:p text:style-name="Contenudecadre"/><draw:enhanced-geometry draw:type="non-primitive" svg:viewBox="0 0 21600 21600" draw:enhanced-path="M 0 0 L 21600 0 21600 21600 0 21600 Z N"/></draw:custom-shape></text:span></text:p>
      <text:p text:style-name="P68"/>
      <text:p text:style-name="P69"/>
      <text:p text:style-name="P70">Synthèse de l'expédition de Lapérouse</text:p>
      <text:p text:style-name="P71"/>
      <text:p text:style-name="P72">Question 10 : Rédige un court texte pour résumer l'expédition de Lapérouse. (60 points)</text:p>
      <text:p text:style-name="P73"><text:span text:style-name="T74">Objectifs, enjeux du voyage - aspects techniques - rencontres - évènements marquants</text:span></text:p>
      <text:p text:style-name="P75"/>
      <text:p text:style-name="P76"><text:span text:style-name="T77"><text:s/></text:span><text:span text:style-name="T78"><draw:custom-shape svg:x="0in" svg:y="0in" svg:width="6.14722in" svg:height="8.39583in" draw:id="id7" draw:style-name="a7" draw:name="Rectangle 15" text:anchor-type="as-char"><svg:title/><svg:desc/><text:p text:style-name="P79"/><draw:enhanced-geometry draw:type="non-primitive" svg:viewBox="0 0 21600 21600" draw:enhanced-path="M 0 0 L 21600 0 21600 21600 0 21600 Z N"/></draw:custom-shape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Roboto" svg:font-family="Roboto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FR" fo:hyphenate="false"/>
    </style:style>
    <style:style style:name="Titre2" style:display-name="Titre 2" style:family="paragraph" style:parent-style-name="Normal" style:default-outline-level="2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Normal" style:display-name="Normal" style:family="paragraph">
      <style:paragraph-properties fo:margin-bottom="0.1388in"/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FR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z-HautduformulaireCar" style:display-name="z-Haut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ss-required-asterisk" style:display-name="ss-required-asterisk" style:family="text" style:parent-style-name="Policepardéfaut"/>
    <style:style style:name="ss-choice-item-control" style:display-name="ss-choice-item-control" style:family="text" style:parent-style-name="Policepardéfaut"/>
    <style:style style:name="ss-choice-label" style:display-name="ss-choice-label" style:family="text" style:parent-style-name="Policepardéfaut"/>
    <style:style style:name="z-BasduformulaireCar" style:display-name="z-Bas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apple-converted-space" style:display-name="apple-converted-space" style:family="text" style:parent-style-name="Policepardéfaut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z-Hautduformulaire" style:display-name="z-Haut du formulaire" style:family="paragraph" style:parent-style-name="Normal" style:next-style-name="Normal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 fo:hyphenate="false"/>
    </style:style>
    <style:style style:name="z-Basduformulaire" style:display-name="z-Bas du formulaire" style:family="paragraph" style:parent-style-name="Normal" style:next-style-name="Normal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complex="Wingdings" fo:font-size="12pt" style:font-size-asian="12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00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888in"/>
      </style:footer-style>
    </style:page-layout>
    <style:style style:name="P2" style:parent-style-name="Pieddepage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7923in"/>
        </style:tab-stops>
      </style:paragraph-properties>
      <style:text-properties fo:font-style="italic" style:font-style-asian="italic" fo:color="#7F7F7F" fo:font-size="10pt" style:font-size-asian="10pt"/>
    </style:style>
  </office:automatic-styles>
  <office:master-styles>
    <style:master-page style:name="MP0" style:page-layout-name="PL0">
      <style:footer>
        <text:p text:style-name="P2">A la conquête du Web : Sur les traces de Lapérouse – Etape<text:s/>5 : formulaire.<text:tab/>Par le groupe TICE 81.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tarn</meta:initial-creator>
    <dc:creator>Christophe Suaud, ERUN Albi</dc:creator>
    <meta:creation-date>2024-11-26T09:16:00Z</meta:creation-date>
    <dc:date>2024-11-26T09:16:00Z</dc:date>
    <meta:print-date>2015-06-01T14:0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5" meta:character-count="1721" meta:row-count="12" meta:non-whitespace-character-count="1459"/>
  </office:meta>
</office:document-meta>
</file>