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5" style:parent-style-name="Normal" style:family="paragraph">
      <style:paragraph-properties fo:margin-bottom="0in" fo:line-height="100%"/>
    </style:style>
    <style:style style:name="T6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7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8" style:parent-style-name="Normal" style:family="paragraph">
      <style:paragraph-properties fo:margin-bottom="0in" fo:line-height="100%"/>
    </style:style>
    <style:style style:name="T9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13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4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7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bottom="0.0694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margin-top="0.0694in" fo:margin-bottom="0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olumn26" style:family="table-column">
      <style:table-column-properties style:column-width="3.1583in"/>
    </style:style>
    <style:style style:name="TableColumn27" style:family="table-column">
      <style:table-column-properties style:column-width="1.4118in"/>
    </style:style>
    <style:style style:name="TableColumn28" style:family="table-column">
      <style:table-column-properties style:column-width="1.4118in"/>
    </style:style>
    <style:style style:name="Table25" style:family="table">
      <style:table-properties style:width="5.9819in" style:rel-width="88.16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32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34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Row36" style:family="table-row">
      <style:table-row-properties/>
    </style:style>
    <style:style style:name="TableCell37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39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42" style:parent-style-name="Normal" style:family="paragraph">
      <style:paragraph-properties fo:text-align="center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46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5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53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60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TableCell67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7F7F7F" style:writing-mode="lr-tb" style:vertical-align="middle" fo:padding-top="0.052in" fo:padding-left="0.052in" fo:padding-bottom="0.052in" fo:padding-right="0.052in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fr" style:country-asian="FR"/>
    </style:style>
    <style:style style:name="P88" style:parent-style-name="Normal" style:family="paragraph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-asian="Times New Roman" style:font-name-complex="Times New Roman" fo:font-style="italic" style:font-style-asian="italic" style:font-size-complex="12pt" style:language-asian="fr" style:country-asian="FR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font-name-asian="Times New Roman" style:font-name-complex="Times New Roman" fo:font-size="12pt" style:font-size-asian="12pt" style:font-size-complex="12pt" style:language-asian="fr" style:country-asian="FR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Times New Roman" fo:font-style="italic" style:font-style-asian="italic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Etape 3 : La vie à bord<text:s/>- questionnaire</text:h>
      <text:h text:style-name="P3" text:outline-level="2">Questions sur les 'Conditions difficiles des expéditions outre-mer'</text:h>
      <text:p text:style-name="P4">Question 1 : Comment a-t-on autant d’informations détaillées sur cette expédition malgré le naufrage ? (10 points)</text:p>
      <text:p text:style-name="P5"><text:span text:style-name="T6">Citez un paragraphe qui se trouve dans les documents.</text:span><text:span text:style-name="T7"><text:s/></text:span></text:p>
      <text:p text:style-name="P8"><text:span text:style-name="T9"><draw:frame draw:id="id0" draw:style-name="a0" draw:name="Zone de texte 2" text:anchor-type="as-char" svg:x="0in" svg:y="0in" svg:width="5.96875in" svg:height="1.10417in" style:rel-width="scale" style:rel-height="scale"><draw:text-box><text:p text:style-name="Normal"/></draw:text-box><svg:title/><svg:desc/></draw:frame></text:span></text:p>
      <text:p text:style-name="P10"/>
      <text:p text:style-name="P11">Question 2 : Dans la liste suivante, sélectionnez les éléments qui rendent les conditions<text:s/>de vie difficiles ? (10 points)</text:p>
      <text:p text:style-name="P12">Recherchez dans les textes de l'étape 3 et cochez les bonnes réponses.</text:p>
      <text:list text:style-name="LFO4" text:continue-numbering="true">
        <text:list-item>
          <text:p text:style-name="P13">Le manque d'argent<text:s/></text:p>
        </text:list-item>
        <text:list-item>
          <text:p text:style-name="P14">La qualité de la nourriture<text:s/></text:p>
        </text:list-item>
        <text:list-item>
          <text:p text:style-name="P15">L'hygiène insuffisante<text:s/></text:p>
        </text:list-item>
        <text:list-item>
          <text:p text:style-name="P16">Le grand nombre de personnes à bord<text:s/></text:p>
        </text:list-item>
        <text:list-item>
          <text:p text:style-name="P17">Le manque de carburant<text:s/></text:p>
        </text:list-item>
        <text:list-item>
          <text:p text:style-name="P18">Les attaques de pirates<text:s/></text:p>
        </text:list-item>
        <text:list-item>
          <text:p text:style-name="P19">Les conditions météorologiques<text:s/></text:p>
        </text:list-item>
        <text:list-item>
          <text:p text:style-name="P20">Les maladies<text:s/></text:p>
        </text:list-item>
      </text:list>
      <text:h text:style-name="P21" text:outline-level="2">Questions sur la<text:s/>'navigation'</text:h>
      <text:p text:style-name="P22">Seule la partie 1 de l'animation est utilisée pour répondre aux questions.</text:p>
      <text:p text:style-name="P23"/>
      <text:p text:style-name="P24">Question 3 : Cochez vrai ou faux. (10 points)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>Vrai</text:p>
            </table:table-cell>
            <table:table-cell table:style-name="TableCell34">
              <text:p text:style-name="P35">Faux</text:p>
            </table:table-cell>
          </table:table-row>
        </table:table-header-rows>
        <table:table-row table:style-name="TableRow36">
          <table:table-cell table:style-name="TableCell37">
            <text:p text:style-name="P38">La latitude permet de mesurer l’éloignement du bateau par rapport à l’équateur (vers le Nord, vers le Sud)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Le sextant permet de mesurer la<text:s/>température de l’eau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es méridiens relient les pôles.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Les parallèles sont perpendiculaires à l’équateur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Le lieu dont les coordonnées sont 25°N 22°W est situé dans l'océan Atlantique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Question 4 : Choisissez un point en France métropolitaine et donnez ses coordonnées GPS. (10 points)</text:p>
      <text:p text:style-name="P73"><text:span text:style-name="T74">Les coordonnées GPS sont :<text:s/></text:span></text:p>
      <text:soft-page-break/>
      <text:p text:style-name="P75"><text:span text:style-name="T76"><draw:frame draw:id="id1" draw:style-name="a1" draw:name="Zone de texte 2" text:anchor-type="as-char" svg:x="0in" svg:y="0in" svg:width="5.96875in" svg:height="0.40625in" style:rel-width="scale" style:rel-height="scale"><draw:text-box><text:p text:style-name="Normal"/></draw:text-box><svg:title/><svg:desc/></draw:frame></text:span></text:p>
      <text:p text:style-name="P77"/>
      <text:p text:style-name="P78"/>
      <text:p text:style-name="P79">Question 5 :<text:s/>Quelles peuvent-être les raisons d'un tel écart entre les vitesses moyennes des deux trajets cités dans l'article "Trajets" ? (10 points)</text:p>
      <text:p text:style-name="P80"><text:span text:style-name="T81">Répondez par<text:s/></text:span><text:span text:style-name="T82">une phrase</text:span><text:span text:style-name="T83">.</text:span><text:span text:style-name="T84"><text:s/></text:span></text:p>
      <text:p text:style-name="P85"><text:span text:style-name="T86"><draw:frame draw:id="id2" draw:style-name="a2" draw:name="Zone de texte 2" text:anchor-type="as-char" svg:x="0in" svg:y="0in" svg:width="5.96875in" svg:height="1.26042in" style:rel-width="scale" style:rel-height="scale"><draw:text-box><text:p text:style-name="Normal"/></draw:text-box><svg:title/><svg:desc/></draw:frame></text:span></text:p>
      <text:p text:style-name="P87"/>
      <text:h text:style-name="P88" text:outline-level="2">Question sur l'ensemble des documents de l'étape 3</text:h>
      <text:p text:style-name="P89">Question<text:s/>6<text:s/>: Lapérouse avait-il pris toutes les mesures nécessaires pour assurer aux équipages de bonnes conditions de vie à bord et éviter les maladies ?<text:s/>Etaient-elles suffisantes ?<text:s/>Sur quel navigateur célèbre prend-il exemple ? (10 points)</text:p>
      <text:p text:style-name="P90"><text:span text:style-name="T91">Répondez par des phrases.</text:span><text:span text:style-name="T92"><text:s/></text:span></text:p>
      <text:p text:style-name="P93"><text:span text:style-name="T94"><draw:frame draw:id="id3" draw:style-name="a3" draw:name="Zone de texte 2" text:anchor-type="as-char" svg:x="0in" svg:y="0in" svg:width="5.96875in" svg:height="2.10417in" style:rel-width="scale" style:rel-height="scale"><draw:text-box><text:p text:style-name="Normal"/></draw:text-box><svg:title/><svg:desc/></draw:frame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z-Hautduformulaire" style:display-name="z-Haut du formulaire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ss-required-asterisk" style:display-name="ss-required-asterisk" style:family="text" style:parent-style-name="Policepardéfaut"/>
    <style:style style:name="ss-choice-item-control" style:display-name="ss-choice-item-control" style:family="text" style:parent-style-name="Policepardéfaut"/>
    <style:style style:name="ss-choice-label" style:display-name="ss-choice-label" style:family="text" style:parent-style-name="Policepardéfaut"/>
    <style:style style:name="z-Basduformulaire" style:display-name="z-Bas du formulaire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fr" style:country-asian="FR" fo:hyphenate="false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979in"/>
      </style:footer-style>
    </style:page-layout>
    <style:style style:name="P2" style:parent-style-name="Pieddepage" style:family="paragraph">
      <style:paragraph-properties>
        <style:tab-stops>
          <style:tab-stop style:type="right" style:position="6.7923in"/>
        </style:tab-stops>
      </style:paragraph-properties>
      <style:text-properties fo:font-style="italic" style:font-style-asian="italic" fo:color="#7F7F7F" fo:font-size="10pt" style:font-size-asian="10pt"/>
    </style:style>
  </office:automatic-styles>
  <office:master-styles>
    <style:master-page style:name="MP0" style:page-layout-name="PL0">
      <style:footer>
        <text:p text:style-name="P2">A la conquête du Web : Sur les traces de Lapérouse – Etape<text:s/>3 :<text:s/>formulaire.<text:tab/>Par le groupe TICE 8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tarn</meta:initial-creator>
    <dc:creator>Christophe Suaud, ERUN Albi</dc:creator>
    <meta:creation-date>2024-11-26T09:16:00Z</meta:creation-date>
    <dc:date>2024-11-26T09:16:00Z</dc:date>
    <meta:print-date>2015-06-01T13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186" meta:row-count="15" meta:non-whitespace-character-count="1854"/>
  </office:meta>
</office:document-meta>
</file>