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fo:font-size="24pt" style:font-size-asian="24pt" style:font-size-complex="24pt"/>
    </style:style>
    <style:style style:name="P3" style:parent-style-name="Normal" style:family="paragraph">
      <style:paragraph-properties fo:margin-top="0.1944in" fo:margin-bottom="0.1944in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Policepardéfau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line-height="114%"/>
    </style:style>
    <style:style style:name="T8" style:parent-style-name="Policepardéfaut" style:family="text">
      <style:text-properties fo:color="#000000" fo:font-size="12pt" style:font-size-asian="12pt"/>
    </style:style>
    <style:style style:name="P9" style:parent-style-name="Normal" style:family="paragraph">
      <style:paragraph-properties fo:line-height="114%"/>
    </style:style>
    <style:style style:name="P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margin-bottom="0.1944in" fo:line-height="100%" fo:margin-left="0.5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line-height="114%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line-height="114%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line-height="114%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line-height="114%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line-height="114%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49" style:parent-style-name="Normal" style:family="paragraph">
      <style:paragraph-properties fo:margin-top="0.1944in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margin-bottom="0.1944in" fo:line-height="100%" fo:margin-left="0.5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margin-top="0.1944in" fo:margin-bottom="0.1944in" fo:line-height="100%"/>
      <style:text-properties fo:font-weight="bold" style:font-weight-asian="bold" fo:font-size="18pt" style:font-size-asian="18pt" style:font-size-complex="18pt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Column56" style:family="table-column">
      <style:table-column-properties style:column-width="1.4875in" style:use-optimal-column-width="false"/>
    </style:style>
    <style:style style:name="TableColumn57" style:family="table-column">
      <style:table-column-properties style:column-width="2.1875in" style:use-optimal-column-width="false"/>
    </style:style>
    <style:style style:name="TableColumn58" style:family="table-column">
      <style:table-column-properties style:column-width="2.1881in" style:use-optimal-column-width="false"/>
    </style:style>
    <style:style style:name="Table55" style:family="table">
      <style:table-properties style:width="5.8631in" fo:margin-left="0.0381in" table:align="left"/>
    </style:style>
    <style:style style:name="TableRow59" style:family="table-row">
      <style:table-row-properties style:min-row-height="0.626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fo:font-style="italic" style:font-style-asian="italic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color="#000000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color="#000000" fo:font-size="12pt" style:font-size-asian="12pt" style:font-size-complex="12pt"/>
    </style:style>
    <style:style style:name="TableRow70" style:family="table-row">
      <style:table-row-properties style:min-row-height="0.231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77" style:family="table-row">
      <style:table-row-properties style:min-row-height="0.2312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fo:color="#000000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84" style:family="table-row">
      <style:table-row-properties style:min-row-height="0.231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91" style:family="table-row">
      <style:table-row-properties style:min-row-height="0.231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98" style:family="table-row">
      <style:table-row-properties style:min-row-height="0.231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05" style:family="table-row">
      <style:table-row-properties style:min-row-height="0.2312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fo:color="#000000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12" style:family="table-row">
      <style:table-row-properties style:min-row-height="0.231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19" style:family="table-row">
      <style:table-row-properties style:min-row-height="0.2312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26" style:family="table-row">
      <style:table-row-properties style:min-row-height="0.2312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33" style:family="table-row">
      <style:table-row-properties style:min-row-height="0.2312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40" style:family="table-row">
      <style:table-row-properties style:min-row-height="0.2312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47" style:family="table-row">
      <style:table-row-properties style:min-row-height="0.231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Row154" style:family="table-row">
      <style:table-row-properties style:min-row-height="0.231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</style:style>
    <style:style style:name="T165" style:parent-style-name="Policepardéfaut" style:family="text">
      <style:text-properties fo:font-size="12pt" style:font-size-asian="12pt" style:font-size-complex="12pt"/>
    </style:style>
    <style:style style:name="P166" style:parent-style-name="Normal" style:family="paragraph">
      <style:paragraph-properties fo:line-height="114%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tape 1 : Naissance du projet - questionnaire</text:p>
      <text:p text:style-name="P3">Questions sur la 'Commande du roi'</text:p>
      <text:p text:style-name="P4">Question 1 : Qui est ce personnage ? (10 points)<text:s/></text:p>
      <text:p text:style-name="P5"><text:span text:style-name="T6"><draw:custom-shape svg:x="0in" svg:y="0in" svg:width="5.97917in" svg:height="0.56806in" draw:id="id0" draw:style-name="a0" draw:name="Rectangle 309" text:anchor-type="as-char"><svg:title/><svg:desc/><text:p text:style-name="P7"><text:span text:style-name="T8">Jean-François Galaup de Lapérouse ; Louis XIV ; Louis XVI ; Paul Fleuriot de Langle ; Robert de Lamanon</text:span></text:p><text:p text:style-name="P9"/><draw:enhanced-geometry draw:type="non-primitive" svg:viewBox="0 0 21600 21600" draw:enhanced-path="M 0 0 L 21600 0 21600 21600 0 21600 Z N"/></draw:custom-shape></text:span></text:p>
      <text:p text:style-name="P10"/>
      <text:p text:style-name="P11">Question 2 : Qui est ce personnage ? (10 points)<text:s/></text:p>
      <text:list text:style-name="LFO1" text:continue-numbering="true">
        <text:list-item>
          <text:list>
            <text:list-item>
              <text:p text:style-name="P12">Charles Claret de Fleurieu<text:s/></text:p>
            </text:list-item>
            <text:list-item>
              <text:p text:style-name="P13">Louis XIV<text:s/></text:p>
            </text:list-item>
            <text:list-item>
              <text:p text:style-name="P14">Louis XVI<text:s/></text:p>
            </text:list-item>
            <text:list-item>
              <text:p text:style-name="P15">Ministre de la marine<text:s/></text:p>
            </text:list-item>
            <text:list-item>
              <text:p text:style-name="P16">Jean-François Galaup de Lapérouse<text:s/></text:p>
            </text:list-item>
          </text:list>
        </text:list-item>
      </text:list>
      <text:p text:style-name="P17">Question 3 : Qui sont ces personnages ? (10 points)<text:s/></text:p>
      <text:p text:style-name="P18">Ces personnages sont…</text:p>
      <text:p text:style-name="P19"><text:span text:style-name="T20"><draw:custom-shape svg:x="0in" svg:y="0in" svg:width="5.85417in" svg:height="0.48958in" draw:id="id1" draw:style-name="a1" draw:name="Rectangle 308" text:anchor-type="as-char"><svg:title/><svg:desc/><text:p text:style-name="P21"/><draw:enhanced-geometry draw:type="non-primitive" svg:viewBox="0 0 21600 21600" draw:enhanced-path="M 0 0 L 21600 0 21600 21600 0 21600 Z N"/></draw:custom-shape></text:span></text:p>
      <text:p text:style-name="P22"/>
      <text:p text:style-name="P23">Question 4 : Nommez les objets. Pourquoi ces objets sont-ils là ? (10 points)<text:s/></text:p>
      <text:p text:style-name="P24">Répondez par des phrases.<text:s/></text:p>
      <text:p text:style-name="P25"><text:span text:style-name="T26"><draw:custom-shape svg:x="0in" svg:y="0in" svg:width="5.85417in" svg:height="0.73958in" draw:id="id2" draw:style-name="a2" draw:name="Rectangle 311" text:anchor-type="as-char"><svg:title/><svg:desc/><text:p text:style-name="P27"/><draw:enhanced-geometry draw:type="non-primitive" svg:viewBox="0 0 21600 21600" draw:enhanced-path="M 0 0 L 21600 0 21600 21600 0 21600 Z N"/></draw:custom-shape></text:span></text:p>
      <text:p text:style-name="P28"/>
      <text:p text:style-name="P29">Question 5 : Le peintre n'a pas construit ce tableau au hasard, qu'observez-vous ? Quelle était l'intention du peintre ? (10 points)<text:s/></text:p>
      <text:p text:style-name="P30">Répondez par des phrases.<text:s/></text:p>
      <text:p text:style-name="P31"><text:span text:style-name="T32"><draw:custom-shape svg:x="0in" svg:y="0in" svg:width="5.85417in" svg:height="0.77083in" draw:id="id3" draw:style-name="a3" draw:name="Rectangle 310" text:anchor-type="as-char"><svg:title/><svg:desc/><text:p text:style-name="P33"/><draw:enhanced-geometry draw:type="non-primitive" svg:viewBox="0 0 21600 21600" draw:enhanced-path="M 0 0 L 21600 0 21600 21600 0 21600 Z N"/></draw:custom-shape></text:span></text:p>
      <text:p text:style-name="P34"/>
      <text:p text:style-name="P35">Question 6 : Combien d'années se sont écoulées entre le moment où a eu lieu cette scène et le moment où elle a été peinte ? (10 points)<text:s/></text:p>
      <text:p text:style-name="P36"><text:span text:style-name="T37"><draw:custom-shape svg:x="0in" svg:y="0in" svg:width="5.85417in" svg:height="0.5625in" draw:id="id4" draw:style-name="a4" draw:name="Rectangle 313" text:anchor-type="as-char"><svg:title/><svg:desc/><text:p text:style-name="P38"/><draw:enhanced-geometry draw:type="non-primitive" svg:viewBox="0 0 21600 21600" draw:enhanced-path="M 0 0 L 21600 0 21600 21600 0 21600 Z N"/></draw:custom-shape></text:span></text:p>
      <text:p text:style-name="P39"/>
      <text:p text:style-name="P40">Question 7 : Pour quelles raisons Louis XVI tient-il à ce voyage ? (10 points)<text:s/></text:p>
      <text:p text:style-name="P41">Répondez par des phrases.<text:s/></text:p>
      <text:p text:style-name="P42"><text:span text:style-name="T43"><draw:custom-shape svg:x="0in" svg:y="0in" svg:width="5.85417in" svg:height="1.22917in" draw:id="id5" draw:style-name="a5" draw:name="Rectangle 312" text:anchor-type="as-char"><svg:title/><svg:desc/><text:p text:style-name="P44"/><draw:enhanced-geometry draw:type="non-primitive" svg:viewBox="0 0 21600 21600" draw:enhanced-path="M 0 0 L 21600 0 21600 21600 0 21600 Z N"/></draw:custom-shape></text:span></text:p>
      <text:p text:style-name="P45"/>
      <text:p text:style-name="P46"/>
      <text:p text:style-name="P47">Question 8 : Voici 3 définitions du mot "comptoir" choisissez celle qui correspond au sens dans le texte "Un voyage de découvertes ordonné par le roi". (10 points)<text:s/></text:p>
      <text:p text:style-name="P48">Relisez bien le texte avant de lire les définitions.</text:p>
      <text:list text:style-name="LFO1" text:continue-numbering="true">
        <text:list-item>
          <text:list>
            <text:list-item>
              <text:p text:style-name="P49">1. Table sur laquelle le marchand étale ses marchandises et reçoit ses fonds.<text:s/></text:p>
            </text:list-item>
            <text:list-item>
              <text:p text:style-name="P50">2. Bar.<text:s/></text:p>
            </text:list-item>
            <text:list-item>
              <text:p text:style-name="P51">3. Bureau de commerce établi dans un pays étranger.<text:s/></text:p>
            </text:list-item>
          </text:list>
        </text:list-item>
      </text:list>
      <text:p text:style-name="P52">Questions sur les 'objectifs du voyage'</text:p>
      <text:p text:style-name="P53">Question 9 : Voici des corps de métier présents sur les navires de l'expédition Lapérouse, certains ne sont pas présents sur les navires du type '74 canons'. Lesquels ? (10 points) *</text:p>
      <text:p text:style-name="P54">Cochez la bonne proposition pour chaque métier.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our chaque métier, cochez la proposition :</text:p>
          </table:table-cell>
          <table:table-cell table:style-name="TableCell62">
            <text:p text:style-name="P63"><text:span text:style-name="T64">Présents</text:span><text:span text:style-name="T65"><text:s/>sur un ‘74 canons’<text:s/></text:span></text:p>
          </table:table-cell>
          <table:table-cell table:style-name="TableCell66">
            <text:p text:style-name="P67"><text:span text:style-name="T68">Absents</text:span><text:span text:style-name="T69"><text:s/>sur ‘74 canons’<text:s/></text:span></text:p>
          </table:table-cell>
        </table:table-row>
        <table:table-row table:style-name="TableRow70">
          <table:table-cell table:style-name="TableCell71">
            <text:p text:style-name="P72">botaniste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physicien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calfat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matelot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timonier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officier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astronome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canonnier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ingénieur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gabier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charpentier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interprète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fusilier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</table:table>
      <text:p text:style-name="P161"/>
      <text:p text:style-name="P162">Question 10 : Au regard de la réponse précédente, quel type de métier est présent uniquement sur le bateau de l'expédition Lapérouse ? Pourquoi ? (10 points)</text:p>
      <text:p text:style-name="P163">Répondez par des phrases.<text:s/></text:p>
      <text:p text:style-name="P164"><text:span text:style-name="T165"><draw:custom-shape svg:x="0in" svg:y="0in" svg:width="5.82292in" svg:height="1.125in" draw:id="id6" draw:style-name="a6" draw:name="Rectangle 314" text:anchor-type="as-char"><svg:title/><svg:desc/><text:p text:style-name="P166"/><draw:enhanced-geometry draw:type="non-primitive" svg:viewBox="0 0 21600 21600" draw:enhanced-path="M 0 0 L 21600 0 21600 21600 0 21600 Z N"/></draw:custom-shape>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hyphenate="false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ss-required-asterisk" style:display-name="ss-required-asterisk" style:family="text" style:parent-style-name="Policepardéfaut"/>
    <style:style style:name="ss-choice-item-control" style:display-name="ss-choice-item-control" style:family="text" style:parent-style-name="Policepardéfaut"/>
    <style:style style:name="ss-choice-label" style:display-name="ss-choice-label" style:family="text" style:parent-style-name="Policepardéfaut"/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hyphenate="false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Courier New" style:font-name-asian="Courier New" style:font-name-complex="Courier New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  <style:tab-stop style:type="right" style:position="6.7923in"/>
        </style:tab-stops>
      </style:paragraph-properties>
      <style:text-properties fo:font-style="italic" style:font-style-asian="italic" fo:color="#7F7F7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A la conquête du Web : Sur les traces de Lapérouse – Etape 1 : formulaire.<text:tab/>Par le groupe TICE 81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tarn</meta:initial-creator>
    <dc:creator>Christophe Suaud, ERUN Albi</dc:creator>
    <meta:creation-date>2024-11-26T09:17:00Z</meta:creation-date>
    <dc:date>2024-11-26T09:17:00Z</dc:date>
    <meta:template xlink:href="Normal.dotm" xlink:type="simple"/>
    <meta:editing-cycles>2</meta:editing-cycles>
    <meta:editing-duration>PT60S</meta:editing-duration>
    <meta:document-statistic meta:page-count="2" meta:paragraph-count="3" meta:word-count="307" meta:character-count="1996" meta:row-count="14" meta:non-whitespace-character-count="1692"/>
  </office:meta>
</office:document-meta>
</file>